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2in" text:min-label-width="0.2854in" text:list-level-position-and-space-mode="label-alignment">
          <style:list-level-label-alignment text:label-followed-by="listtab" fo:margin-left="0.2833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854in" text:list-level-position-and-space-mode="label-alignment">
          <style:list-level-label-alignment text:label-followed-by="listtab" fo:margin-left="0.2833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2.0805in"/>
    </style:style>
    <style:style style:name="TableColumn10" style:family="table-column">
      <style:table-column-properties style:column-width="0.8673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0.2638in"/>
    </style:style>
    <style:style style:name="TableColumn13" style:family="table-column">
      <style:table-column-properties style:column-width="2.0631in"/>
    </style:style>
    <style:style style:name="Table7" style:family="table">
      <style:table-properties style:width="7.2895in" style:rel-width="100.58%" fo:margin-left="0in" table:align="left"/>
    </style:style>
    <style:style style:name="TableRow14" style:family="table-row">
      <style:table-row-properties style:min-row-height="0.566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5666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59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605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37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1.1638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8" style:family="table-row">
      <style:table-row-properties style:min-row-height="0.975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84" style:family="table-row">
      <style:table-row-properties style:min-row-height="0.5208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3.8277in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list-style-name="LFO20" style:family="paragraph">
      <style:paragraph-properties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9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5" style:parent-style-name="內文" style:list-style-name="LFO20" style:family="paragraph">
      <style:paragraph-properties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96" style:parent-style-name="清單段落" style:family="paragraph">
      <style:text-properties style:font-name="標楷體" style:font-name-asian="標楷體"/>
    </style:style>
    <style:style style:name="P97" style:parent-style-name="清單段落" style:family="paragraph">
      <style:text-properties style:font-name="標楷體" style:font-name-asian="標楷體"/>
    </style:style>
    <style:style style:name="P98" style:parent-style-name="清單段落" style:family="paragraph">
      <style:text-properties style:font-name="標楷體" style:font-name-asian="標楷體"/>
    </style:style>
    <style:style style:name="P9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0" style:parent-style-name="內文" style:list-style-name="LFO20" style:family="paragraph">
      <style:paragraph-properties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style:font-size-complex="10pt"/>
    </style:style>
    <style:style style:name="P105" style:parent-style-name="內文" style:family="paragraph">
      <style:paragraph-properties fo:widows="2" fo:orphans="2" fo:break-before="page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/>
    </style:style>
    <style:style style:name="P11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olumn117" style:family="table-column">
      <style:table-column-properties style:column-width="3.3659in"/>
    </style:style>
    <style:style style:name="TableColumn118" style:family="table-column">
      <style:table-column-properties style:column-width="3.3659in"/>
    </style:style>
    <style:style style:name="Table116" style:family="table">
      <style:table-properties style:width="6.7319in" fo:margin-left="0in" table:align="left"/>
    </style:style>
    <style:style style:name="TableRow119" style:family="table-row">
      <style:table-row-properties style:min-row-height="3.936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2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3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3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Row134" style:family="table-row">
      <style:table-row-properties style:min-row-height="0.590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Row139" style:family="table-row">
      <style:table-row-properties style:min-row-height="3.936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4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5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5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Row159" style:family="table-row">
      <style:table-row-properties style:min-row-height="3.93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6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7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7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Row174" style:family="table-row">
      <style:table-row-properties style:min-row-height="0.590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widows="0" fo:orphans="0" fo:text-align="justify" fo:margin-top="0in" fo:margin-bottom="0in"/>
      <style:text-properties style:font-name="標楷體" style:font-name-asian="標楷體" fo:background-color="#FFFFFF" style:language-asian="zh" style:country-asian="TW"/>
    </style:style>
    <style:style style:name="TableRow179" style:family="table-row">
      <style:table-row-properties style:min-row-height="3.93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2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4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5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6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7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8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89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90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P191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Web" style:family="paragraph">
      <style:paragraph-properties fo:widows="0" fo:orphans="0" fo:margin-top="0in" fo:margin-bottom="0in"/>
      <style:text-properties style:font-name="標楷體" style:font-name-asian="標楷體" fo:background-color="#FFFFFF" style:language-asian="zh" style:country-asian="TW"/>
    </style:style>
  </office:automatic-styles>
  <office:body>
    <office:text text:use-soft-page-breaks="true">
      <text:p text:style-name="P1"><text:span text:style-name="T2">附表一、</text:span><text:span text:style-name="T3">教學小活動格式</text:span><text:span text:style-name="T4">(</text:span><text:span text:style-name="T5">範例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苗栗</text:span><text:span text:style-name="T18">縣</text:span><text:span text:style-name="T19">1</text:span><text:span text:style-name="T20">10</text:span><text:span text:style-name="T21">年度</text:span><text:span text:style-name="T22">執行</text:span><text:span text:style-name="T23">環境教育融入○○領域教學</text:span><text:span text:style-name="T24">示例</text:span><text:span text:style-name="T25">活動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習主題</text:p>
          </table:table-cell>
          <table:table-cell table:style-name="TableCell29" table:number-columns-spanned="5">
            <text:p text:style-name="P30"><text:span text:style-name="T31">■</text:span><text:span text:style-name="T32">環境倫理</text:span><text:span text:style-name="T33">□</text:span><text:span text:style-name="T34">永續發展</text:span><text:span text:style-name="T35">□</text:span><text:span text:style-name="T36">氣候變遷</text:span><text:span text:style-name="T37">□</text:span><text:span text:style-name="T38">災害防救</text:span><text:span text:style-name="T39">□</text:span><text:span text:style-name="T40">能源資源永續利用</text:span><text:span text:style-name="T41">□</text:span><text:span text:style-name="T42">空氣品質宣導</text:span><text:span text:style-name="T43">(可複選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教學活動名稱</text:p>
          </table:table-cell>
          <table:table-cell table:style-name="TableCell47" table:number-columns-spanned="5">
            <text:p text:style-name="P48">例：地球發燒了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領域類別</text:p>
          </table:table-cell>
          <table:table-cell table:style-name="TableCell52">
            <text:p text:style-name="P53">例：綜合</text:p>
          </table:table-cell>
          <table:table-cell table:style-name="TableCell54" table:number-columns-spanned="2">
            <text:p text:style-name="P55">教學設計者</text:p>
          </table:table-cell>
          <table:covered-table-cell/>
          <table:table-cell table:style-name="TableCell56" table:number-columns-spanned="2">
            <text:p text:style-name="P57">學校名稱：</text:p>
            <text:p text:style-name="P58">設計者：</text:p>
          </table:table-cell>
          <table:covered-table-cell/>
        </table:table-row>
        <table:table-row table:style-name="TableRow59">
          <table:table-cell table:style-name="TableCell60">
            <text:p text:style-name="P61">適用年級</text:p>
          </table:table-cell>
          <table:table-cell table:style-name="TableCell62">
            <text:p text:style-name="P63">例：中年段</text:p>
          </table:table-cell>
          <table:table-cell table:style-name="TableCell64" table:number-columns-spanned="2">
            <text:p text:style-name="P65">教學時間</text:p>
          </table:table-cell>
          <table:covered-table-cell/>
          <table:table-cell table:style-name="TableCell66" table:number-columns-spanned="2">
            <text:p text:style-name="P67">12分鐘</text:p>
          </table:table-cell>
          <table:covered-table-cell/>
        </table:table-row>
        <table:table-row table:style-name="TableRow68">
          <table:table-cell table:style-name="TableCell69">
            <text:p text:style-name="P70">教學目標</text:p>
            <text:p text:style-name="P71">及</text:p>
            <text:p text:style-name="P72">預期效益</text:p>
          </table:table-cell>
          <table:table-cell table:style-name="TableCell73" table:number-columns-spanned="5">
            <text:p text:style-name="P74">例：</text:p>
            <text:p text:style-name="P75">1.讓學生知道「氣候變遷」的原因和情形。</text:p>
            <text:p text:style-name="P76">2.</text:p>
            <text:p text:style-name="P77">3.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資料來源</text:p>
          </table:table-cell>
          <table:table-cell table:style-name="TableCell81" table:number-columns-spanned="5">
            <text:p text:style-name="P82">□自編</text:p>
            <text:p text:style-name="P83">□參考網址<text:line-break/><text:s text:c="2"/>出處說明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教學活動</text:p>
          </table:table-cell>
          <table:covered-table-cell/>
          <table:covered-table-cell/>
          <table:table-cell table:style-name="TableCell87" table:number-columns-spanned="2">
            <text:p text:style-name="P88">時間</text:p>
          </table:table-cell>
          <table:covered-table-cell/>
          <table:table-cell table:style-name="TableCell89">
            <text:p text:style-name="P90">教學資源</text:p>
          </table:table-cell>
        </table:table-row>
        <table:table-row table:style-name="TableRow91">
          <table:table-cell table:style-name="TableCell92" table:number-columns-spanned="3">
            <text:list text:style-name="LFO20" text:continue-numbering="true">
              <text:list-item>
                <text:p text:style-name="P93">引起動機</text:p>
              </text:list-item>
            </text:list>
            <text:p text:style-name="P94"/>
            <text:list text:style-name="LFO20" text:continue-numbering="true">
              <text:list-item>
                <text:p text:style-name="P95">發展活動</text:p>
              </text:list-item>
            </text:list>
            <text:p text:style-name="P96">(一)</text:p>
            <text:p text:style-name="P97"/>
            <text:p text:style-name="P98">(二)</text:p>
            <text:p text:style-name="P99"/>
            <text:list text:style-name="LFO20" text:continue-numbering="true">
              <text:list-item>
                <text:p text:style-name="P100">綜合活動</text:p>
              </text:list-item>
            </text:list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</table:table>
      <text:p text:style-name="內文"/>
      <text:p text:style-name="P105"/>
      <text:soft-page-break/>
      <text:p text:style-name="P106"><text:span text:style-name="T107">苗栗縣1</text:span><text:span text:style-name="T108">10</text:span><text:span text:style-name="T109">年度執行環境教育融入○○領域教學</text:span><text:span text:style-name="T110">示例</text:span><text:span text:style-name="T111">活動設計</text:span></text:p>
      <text:p text:style-name="P112"><text:span text:style-name="T113">單元名稱</text:span><text:span text:style-name="T114">：</text:span></text:p>
      <text:p text:style-name="P115">教學過程紀錄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照片一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>照片二</text:p>
          </table:table-cell>
        </table:table-row>
        <table:table-row table:style-name="TableRow134">
          <table:table-cell table:style-name="TableCell135">
            <text:p text:style-name="P136">說明一</text:p>
          </table:table-cell>
          <table:table-cell table:style-name="TableCell137">
            <text:p text:style-name="P138">說明二</text:p>
          </table:table-cell>
        </table:table-row>
        <table:table-row table:style-name="TableRow139">
          <table:table-cell table:style-name="TableCell140">
            <text:p text:style-name="P141">照片三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>照片四</text:p>
          </table:table-cell>
        </table:table-row>
        <table:table-row table:style-name="TableRow154">
          <table:table-cell table:style-name="TableCell155">
            <text:p text:style-name="P156">說明三</text:p>
          </table:table-cell>
          <table:table-cell table:style-name="TableCell157">
            <text:p text:style-name="P158">說明四</text:p>
          </table:table-cell>
        </table:table-row>
        <text:soft-page-break/>
        <table:table-row table:style-name="TableRow159">
          <table:table-cell table:style-name="TableCell160">
            <text:p text:style-name="P161">照片五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照片六</text:p>
          </table:table-cell>
        </table:table-row>
        <table:table-row table:style-name="TableRow174">
          <table:table-cell table:style-name="TableCell175">
            <text:p text:style-name="P176">說明五</text:p>
          </table:table-cell>
          <table:table-cell table:style-name="TableCell177">
            <text:p text:style-name="P178">說明六</text:p>
          </table:table-cell>
        </table:table-row>
        <table:table-row table:style-name="TableRow179">
          <table:table-cell table:style-name="TableCell180">
            <text:p text:style-name="P181">照片七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table-cell table:style-name="TableCell192">
            <text:p text:style-name="P193">照片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text-line-through-type="none" fo:color="#001BA0" style:text-underline-type="non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style style:name="WW_CharLFO21LVL1" style:family="text">
      <style:text-properties style:font-name="DFKaiShu-SB-Estd-BF" fo:color="#000000" fo:font-size="14pt" style:font-size-asian="14pt"/>
    </style:style>
    <style:style style:name="WW_CharLFO21LVL2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2in" text:min-label-width="0.2854in" text:list-level-position-and-space-mode="label-alignment">
          <style:list-level-label-alignment text:label-followed-by="listtab" fo:margin-left="0.2833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854in" text:list-level-position-and-space-mode="label-alignment">
          <style:list-level-label-alignment text:label-followed-by="listtab" fo:margin-left="0.2833in" fo:text-indent="-0.2854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胡國樑</meta:initial-creator>
    <dc:creator>Lin Jungle</dc:creator>
    <meta:creation-date>2021-09-27T03:50:00Z</meta:creation-date>
    <dc:date>2021-09-27T03:50:00Z</dc:date>
    <meta:print-date>2019-09-03T00:1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62" meta:character-count="418" meta:row-count="2" meta:non-whitespace-character-count="357"/>
  </office:meta>
</office:document-meta>
</file>