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6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6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6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line-height="0.25in" fo:margin-left="0.5902in" fo:text-indent="-0.5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0pt"/>
    </style:style>
    <style:style style:name="P9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6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3.6305in"/>
    </style:style>
    <style:style style:name="TableColumn16" style:family="table-column">
      <style:table-column-properties style:column-width="3.6305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min-row-height="3.1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3.14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0學年苗栗縣校園空氣品質教育宣導各校辦理教育宣導活動成果</text:p>
      <text:p text:style-name="P2"/>
      <text:list text:style-name="LFO6" text:continue-numbering="true">
        <text:list-item>
          <text:p text:style-name="P3">辦理學校：</text:p>
        </text:list-item>
        <text:list-item>
          <text:p text:style-name="P4">辦理時間：</text:p>
        </text:list-item>
        <text:list-item>
          <text:p text:style-name="P5">辦理方式：</text:p>
        </text:list-item>
      </text:list>
      <text:h text:style-name="P6" text:outline-level="1"><text:span text:style-name="T7">說明：</text:span><text:span text:style-name="T8">學校於新學期開學後1個月內以學生為對象，至少辦理1場空氣品質警示及防護措施之宣導活動，可併入相關活動辦理，如週會、朝會、新生訓練或其他大型活動等。</text:span></text:h>
      <text:p text:style-name="P9"/>
      <text:p text:style-name="P10"/>
      <text:p text:style-name="P11"/>
      <text:list text:style-name="LFO6" text:continue-numbering="true">
        <text:list-item>
          <text:p text:style-name="P12">成果照片：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明：</text:p>
          </table:table-cell>
          <table:table-cell table:style-name="TableCell25">
            <text:p text:style-name="P26">說明：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說明：</text:p>
          </table:table-cell>
          <table:table-cell table:style-name="TableCell35">
            <text:p text:style-name="P36">說明：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Shu-SB-Estd-BF" fo:color="#000000" fo:font-size="14pt" style:font-size-asian="14pt"/>
    </style:style>
    <style:style style:name="WW_CharLFO3LVL1" style:family="text">
      <style:text-properties style:font-name="DFKaiShu-SB-Estd-BF" fo:color="#000000" fo:font-size="14pt" style:font-size-asian="14pt"/>
    </style:style>
    <style:style style:name="WW_CharLFO4LVL1" style:family="text">
      <style:text-properties style:font-name="DFKaiShu-SB-Estd-BF" fo:color="#000000" fo:font-size="14pt" style:font-size-asian="14pt"/>
    </style:style>
    <style:style style:name="WW_CharLFO4LVL2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ngle</meta:initial-creator>
    <dc:creator>林在營</dc:creator>
    <meta:creation-date>2021-10-29T01:54:00Z</meta:creation-date>
    <dc:date>2021-10-29T01:5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