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清單段落" style:list-style-name="LFO1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" style:parent-style-name="清單段落" style:list-style-name="LFO1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" style:parent-style-name="清單段落" style:list-style-name="LFO1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widows="2" fo:orphans="2" fo:line-height="0.25in" fo:margin-left="0.5902in" fo:text-indent="-0.598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FF0000" fo:font-size="14pt" style:font-size-asian="14pt"/>
    </style:style>
    <style:style style:name="T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0pt"/>
    </style:style>
    <style:style style:name="T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0pt"/>
    </style:style>
    <style:style style:name="T1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0pt"/>
    </style:style>
    <style:style style:name="T1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0pt"/>
    </style:style>
    <style:style style:name="T1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0pt"/>
    </style:style>
    <style:style style:name="P13" style:parent-style-name="清單段落" style:family="paragraph">
      <style:paragraph-properties fo:line-height="0.2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清單段落" style:family="paragraph">
      <style:paragraph-properties fo:line-height="0.2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清單段落" style:family="paragraph">
      <style:paragraph-properties fo:line-height="0.2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清單段落" style:list-style-name="LFO1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olumn19" style:family="table-column">
      <style:table-column-properties style:column-width="3.6305in"/>
    </style:style>
    <style:style style:name="TableColumn20" style:family="table-column">
      <style:table-column-properties style:column-width="3.6305in"/>
    </style:style>
    <style:style style:name="Table18" style:family="table">
      <style:table-properties style:width="7.2611in" fo:margin-left="0in" table:align="left"/>
    </style:style>
    <style:style style:name="TableRow21" style:family="table-row">
      <style:table-row-properties style:min-row-height="3.1493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3.149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112學年苗栗縣校園空氣品質教育宣導各校辦理教育宣導活動成果</text:p>
      <text:p text:style-name="P2"/>
      <text:list text:style-name="LFO1" text:continue-numbering="true">
        <text:list-item>
          <text:p text:style-name="P3">辦理學校：</text:p>
        </text:list-item>
        <text:list-item>
          <text:p text:style-name="P4">辦理時間：</text:p>
        </text:list-item>
        <text:list-item>
          <text:p text:style-name="P5">辦理方式：</text:p>
        </text:list-item>
      </text:list>
      <text:h text:style-name="P6" text:outline-level="1"><text:span text:style-name="T7">說明：</text:span><text:span text:style-name="T8">學校於新學期開學後</text:span><text:span text:style-name="T9">1</text:span><text:span text:style-name="T10">個月內以學生為對象，至少辦理</text:span><text:span text:style-name="T11">1</text:span><text:span text:style-name="T12">場空氣品質警示及防護措施之宣導活動，可併入相關活動辦理，如週會、朝會、新生訓練或其他大型活動等。</text:span></text:h>
      <text:p text:style-name="P13"/>
      <text:p text:style-name="P14"/>
      <text:p text:style-name="P15"/>
      <text:list text:style-name="LFO1" text:continue-numbering="true">
        <text:list-item>
          <text:p text:style-name="P16">成果照片：</text:p>
        </text:list-item>
      </text:list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說明：</text:p>
          </table:table-cell>
          <table:table-cell table:style-name="TableCell29">
            <text:p text:style-name="P30">說明：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說明：</text:p>
          </table:table-cell>
          <table:table-cell table:style-name="TableCell39">
            <text:p text:style-name="P40">說明：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ngle</meta:initial-creator>
    <dc:creator>林在營</dc:creator>
    <meta:creation-date>2021-10-29T01:54:00Z</meta:creation-date>
    <dc:date>2023-11-13T04:25:00Z</dc:date>
    <meta:template xlink:href="Normal" xlink:type="simple"/>
    <meta:editing-cycles>1</meta:editing-cycles>
    <meta:editing-duration>PT60S</meta:editing-duration>
    <meta:document-statistic meta:page-count="1" meta:paragraph-count="1" meta:word-count="24" meta:character-count="161" meta:row-count="1" meta:non-whitespace-character-count="138"/>
  </office:meta>
</office:document-meta>
</file>